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gradient" draw:fill-gradient-name="a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gradient" draw:fill-gradient-name="a1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1" draw:master-page-name="Master1-Layout1-cust-Diapositive-de-titre" presentation:presentation-page-layout-name="Master1-PPL1" draw:id="Slide-256">
        <presentation:notes draw:style-name="a124">
          <draw:frame draw:id="id28" presentation:style-name="a122" draw:name="Google Shape;25;p1:notes" svg:x="0.77604in" svg:y="5.31597in" svg:width="6.21181in" svg:height="5.03646in" presentation:class="notes" presentation:placeholder="true">
            <draw:text-box/>
            <svg:title/>
            <svg:desc/>
          </draw:frame>
          <draw:page-thumbnail draw:page-number="1" svg:x="1.08507in" svg:y="0.84028in" svg:width="5.59375in" svg:height="4.19618in" presentation:class="page" draw:id="id29" presentation:style-name="a123" draw:name="Google Shape;26;p1:notes">
            <svg:title/>
            <svg:desc/>
          </draw:page-thumbnail>
        </presentation:notes>
      </draw:page>
      <draw:page draw:name="Slide64" draw:style-name="a126" draw:master-page-name="Master1-Layout2-cust-Titre-et-contenu" presentation:presentation-page-layout-name="Master1-PPL2" draw:id="Slide-319">
        <draw:frame draw:id="id30" presentation:style-name="a127" draw:name="Titre 1" svg:x="0.63712in" svg:y="1.66727in" svg:width="8.5in" svg:height="0.44785in" presentation:class="title" presentation:placeholder="true">
          <draw:text-box/>
          <svg:title/>
          <svg:desc/>
        </draw:frame>
        <draw:frame draw:id="id31" presentation:style-name="a128" draw:name="Sous-titre 2" svg:x="1.45326in" svg:y="2.04899in" svg:width="7in" svg:height="0.38212in" presentation:class="subtitle" presentation:placeholder="true">
          <draw:text-box/>
          <svg:title/>
          <svg:desc/>
        </draw:frame>
        <draw:frame draw:id="id32" presentation:style-name="a129" draw:name="Espace réservé du texte 3" svg:x="0.19632in" svg:y="2.73206in" svg:width="9.50694in" svg:height="4.7760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/>
    <style:presentation-page-layout style:name="Master1-PPL2" style:display-name="Titre et contenu">
      <presentation:placeholder presentation:object="title" svg:x="0.63712in" svg:y="1.66727in" svg:width="8.5in" svg:height="0.44785in"/>
      <presentation:placeholder presentation:object="subtitle" svg:x="1.45326in" svg:y="2.04899in" svg:width="7in" svg:height="0.38212in"/>
      <presentation:placeholder presentation:object="outline" svg:x="0.19632in" svg:y="2.73206in" svg:width="9.50694in" svg:height="4.77604in"/>
    </style:presentation-page-layout>
    <style:style style:family="table-cell" style:name="a11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">
      <style:table-cell-properties/>
    </style:style>
    <style:style style:family="table-cell" style:name="a11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">
      <style:table-cell-properties fo:background-color="#d0d8e8"/>
    </style:style>
    <style:style style:family="table-cell" style:name="a119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13">
      <style:table-cell-properties/>
    </style:style>
    <style:style style:family="graphic" style:name="Graphics"/>
    <style:style style:family="table-cell" style:name="a114">
      <style:table-cell-properties fo:background-color="#d0d8e8"/>
    </style:style>
    <style:style style:family="table-cell" style:name="a11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50%" draw:start-color="#ffffff" draw:end-color="#ffffff" draw:start-intensity="41.96%" draw:end-intensity="41.96%"/>
    <draw:gradient draw:name="a125" draw:style="radial" draw:cx="50%" draw:cy="50%" draw:start-color="#ffffff" draw:end-color="#ffffff" draw:start-intensity="41.96%" draw:end-intensity="41.96%"/>
    <draw:gradient draw:name="a37" draw:style="radial" draw:cx="50%" draw:cy="50%" draw:start-color="#ffffff" draw:end-color="#ffffff" draw:start-intensity="41.96%" draw:end-intensity="41.96%"/>
    <draw:gradient draw:name="a120" draw:style="radial" draw:cx="50%" draw:cy="50%" draw:start-color="#ffffff" draw:end-color="#ffffff" draw:start-intensity="41.96%" draw:end-intensity="41.96%"/>
    <draw:gradient draw:name="a72" draw:style="radial" draw:cx="50%" draw:cy="50%" draw:start-color="#ffffff" draw:end-color="#ffffff" draw:start-intensity="41.96%" draw:end-intensity="41.96%"/>
    <table:table-template table:name="{5C22544A-7EE6-4342-B048-85BDC9FD1C3A}">
      <table:first-row table:style-name="a115" table:paragraph-style-name=""/>
      <table:last-row table:style-name="a116" table:paragraph-style-name=""/>
      <table:first-column table:style-name="a117" table:paragraph-style-name=""/>
      <table:last-column table:style-name="a118" table:paragraph-style-name=""/>
      <table:body table:style-name="a110" table:paragraph-style-name=""/>
      <table:even-rows table:style-name="a113" table:paragraph-style-name=""/>
      <table:odd-rows table:style-name="a114" table:paragraph-style-name=""/>
      <table:even-columns table:style-name="a111" table:paragraph-style-name=""/>
      <table:odd-columns table:style-name="a112" table:paragraph-style-name=""/>
    </table:table-template>
    <table:table-template table:name="{2D5ABB26-0587-4C30-8999-92F81FD0307C}">
      <table:body table:style-name="a11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.02778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.02778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 draw:image-opacity="100%"/>
    </style:style>
    <style:style style:family="graphic" style:name="a53" style:parent-style-name="Graphics">
      <style:graphic-properties draw:fill="none" fo:clip="rect(0in, 2.72619in, 0in, 2.70631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9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gradient" draw:fill-gradient-name="a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gradient" draw:fill-gradient-name="a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10069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in)" draw:stroke="none" draw:image-opacity="100%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10069f" draw:opacity="100%" draw:stroke="none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10069f" style:text-line-through-type="none" style:text-line-through-style="none" style:text-line-through-width="auto" style:text-line-through-color="font-color" style:text-position="0% 100%" fo:font-family="Arial" style:font-family-asian="Arial" style:font-family-complex="Gotham Book" style:font-family-generic-complex="modern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10069f" style:text-line-through-type="none" style:text-line-through-style="none" style:text-line-through-width="auto" style:text-line-through-color="font-color" style:text-position="0% 100%" fo:font-family="Arial" style:font-family-asian="Arial" style:font-family-complex="Gotham Book" style:font-family-generic-complex="modern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10069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draw:stroke="none"/>
    </style:style>
    <style:style style:family="text" style:name="a82">
      <style:text-properties fo:font-variant="normal" fo:text-transform="none" fo:color="#10069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0">
      <text:list-level-style-number text:level="1" style:num-format="">
        <style:list-level-properties text:space-before="0.02778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3in"/>
      </text:list-level-style-number>
      <text:list-level-style-number text:level="7" style:num-format="">
        <style:list-level-properties text:space-before="3.5in"/>
      </text:list-level-style-number>
      <text:list-level-style-number text:level="8" style:num-format="">
        <style:list-level-properties text:space-before="4in"/>
      </text:list-level-style-number>
      <text:list-level-style-number text:level="9" style:num-format="">
        <style:list-level-properties text:space-before="4.5in"/>
      </text:list-level-style-number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</office:automatic-styles>
  <office:master-styles>
    <draw:layer-set>
      <draw:layer draw:name="Master1-bg" draw:protected="true"/>
    </draw:layer-set>
    <style:master-page style:name="Master1-Conception-personnalisée" style:page-layout-name="pageLayout1" draw:style-name="a1">
      <draw:frame draw:id="id0" presentation:style-name="a4" draw:name="Google Shape;10;p48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11;p48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2" presentation:style-name="a11" draw:name="Google Shape;12;p48" svg:x="0.5in" svg:y="6.95139in" svg:width="2.33333in" svg:height="0.39931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Google Shape;13;p48" svg:x="3.41667in" svg:y="6.95139in" svg:width="3.16667in" svg:height="0.39931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Google Shape;14;p48" svg:x="7.16667in" svg:y="6.95139in" svg:width="2.33333in" svg:height="0.39931in" presentation:class="page-number" presentation:placeholder="false">
        <draw:text-box>
          <text:p text:style-name="a17" text:class-names="" text:cond-style-name=""><text:span text:style-name="a15" text:class-names=""><text:page-number style:num-format="1" text:fixed="false">‹N°›</text:page-number></text:span><text:span text:style-name="a16" text:class-names=""/></text:p>
        </draw:text-box>
        <svg:title/>
        <svg:desc/>
      </draw:frame>
      <presentation:notes style:page-layout-name="pageLayout2" draw:style-name="a36">
        <draw:frame draw:id="id5" presentation:style-name="a21" draw:name="Google Shape;3;n" svg:x="0in" svg:y="0in" svg:width="3.36458in" svg:height="0.55903in" presentation:class="head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6" presentation:style-name="a24" draw:name="Google Shape;4;n" svg:x="4.39757in" svg:y="0in" svg:width="3.36458in" svg:height="0.55903in" presentation:class="date-time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5" draw:name="Google Shape;5;n">
          <svg:title/>
          <svg:desc/>
        </draw:page-thumbnail>
        <draw:frame draw:id="id8" presentation:style-name="a28" draw:name="Google Shape;6;n" svg:x="0.77604in" svg:y="5.31597in" svg:width="6.21181in" svg:height="5.03646in" presentation:class="notes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9" presentation:style-name="a31" draw:name="Google Shape;7;n" svg:x="0in" svg:y="10.63194in" svg:width="3.36458in" svg:height="0.55903in" presentation:class="foot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10" presentation:style-name="a35" draw:name="Google Shape;8;n" svg:x="4.39757in" svg:y="10.63194in" svg:width="3.36458in" svg:height="0.55903in" presentation:class="page-number" presentation:placeholder="false">
          <draw:text-box>
            <text:p text:style-name="a34" text:class-names="" text:cond-style-name=""><text:span text:style-name="a32" text:class-names=""><text:page-number style:num-format="1" text:fixed="false">‹N°›</text:page-number></text:span><text:span text:style-name="a33" text:class-names=""/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38">
      <draw:custom-shape svg:x="0in" svg:y="0in" svg:width="10in" svg:height="6.50621in" draw:id="id11" draw:style-name="a41" draw:name="Google Shape;16;p4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42" draw:name="Google Shape;17;p49" svg:x="0in" svg:y="1.30878in" svg:width="10in" svg:height="4.19857in" style:rel-width="scale" style:rel-height="scale">
        <draw:image xlink:href="media/image1.png" xlink:type="simple" xlink:show="embed" xlink:actuate="onLoad"/>
        <svg:title/>
        <svg:desc>Logo_USMB_blanc_web_grand_RVB.png</svg:desc>
      </draw:frame>
      <draw:frame draw:id="id13" draw:style-name="a43" draw:name="Image 1" svg:x="0.19083in" svg:y="6.68701in" svg:width="0.74333in" svg:height="0.59333in" style:rel-width="scale" style:rel-height="scale">
        <draw:image xlink:href="media/image2.png" xlink:type="simple" xlink:show="embed" xlink:actuate="onLoad"/>
        <svg:title/>
        <svg:desc/>
      </draw:frame>
      <draw:frame draw:id="id14" draw:style-name="a44" draw:name="Image 3" svg:x="1.21974in" svg:y="6.46735in" svg:width="1.84217in" svg:height="1.03265in" style:rel-width="scale" style:rel-height="scale">
        <draw:image xlink:href="media/image3.png" xlink:type="simple" xlink:show="embed" xlink:actuate="onLoad"/>
        <svg:title/>
        <svg:desc/>
      </draw:frame>
      <draw:frame draw:id="id15" draw:style-name="a45" draw:name="Image 5" svg:x="3.34748in" svg:y="6.65531in" svg:width="0.78285in" svg:height="0.65673in" style:rel-width="scale" style:rel-height="scale">
        <draw:image xlink:href="media/image4.png" xlink:type="simple" xlink:show="embed" xlink:actuate="onLoad"/>
        <svg:title/>
        <svg:desc/>
      </draw:frame>
      <draw:frame draw:id="id16" draw:style-name="a46" draw:name="Image 6" svg:x="4.4159in" svg:y="6.72545in" svg:width="1.52052in" svg:height="0.55532in" style:rel-width="scale" style:rel-height="scale">
        <draw:image xlink:href="media/image5.png" xlink:type="simple" xlink:show="embed" xlink:actuate="onLoad"/>
        <svg:title/>
        <svg:desc/>
      </draw:frame>
      <draw:frame draw:id="id17" draw:style-name="a47" draw:name="Image 10" svg:x="7.44912in" svg:y="7.02171in" svg:width="2.30442in" svg:height="0.37846in" style:rel-width="scale" style:rel-height="scale">
        <draw:image xlink:href="media/image6.png" xlink:type="simple" xlink:show="embed" xlink:actuate="onLoad"/>
        <svg:title/>
        <svg:desc/>
      </draw:frame>
      <draw:frame draw:id="id18" draw:style-name="a51" draw:name="ZoneTexte 11" svg:x="7.29602in" svg:y="6.59736in" svg:width="2.61062in" svg:height="0.43757in">
        <draw:text-box>
          <text:p text:style-name="a50" text:class-names="" text:cond-style-name=""><text:span text:style-name="a48" text:class-names="">www.univ-smb.fr</text:span><text:span text:style-name="a49" text:class-names=""/></text:p>
        </draw:text-box>
        <svg:title/>
        <svg:desc/>
      </draw:frame>
      <draw:frame draw:id="id19" draw:style-name="a52" draw:name="Google Shape;28;p1" svg:x="8.33567in" svg:y="0.30993in" svg:width="1.41787in" svg:height="1.14318in" style:rel-width="scale" style:rel-height="scale">
        <draw:image xlink:href="media/image7.png" xlink:type="simple" xlink:show="embed" xlink:actuate="onLoad"/>
        <svg:title/>
        <svg:desc/>
      </draw:frame>
      <draw:frame draw:id="id20" draw:style-name="a53" draw:name="Image 4" svg:x="6.22199in" svg:y="6.50621in" svg:width="0.81081in" svg:height="1.07057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71">
        <draw:frame draw:id="id5" presentation:style-name="a56" draw:name="Google Shape;3;n" svg:x="0in" svg:y="0in" svg:width="3.36458in" svg:height="0.55903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6" presentation:style-name="a59" draw:name="Google Shape;4;n" svg:x="4.39757in" svg:y="0in" svg:width="3.36458in" svg:height="0.55903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0" draw:name="Google Shape;5;n">
          <svg:title/>
          <svg:desc/>
        </draw:page-thumbnail>
        <draw:frame draw:id="id8" presentation:style-name="a63" draw:name="Google Shape;6;n" svg:x="0.77604in" svg:y="5.31597in" svg:width="6.21181in" svg:height="5.03646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Google Shape;7;n" svg:x="0in" svg:y="10.63194in" svg:width="3.36458in" svg:height="0.55903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70" draw:name="Google Shape;8;n" svg:x="4.39757in" svg:y="10.63194in" svg:width="3.36458in" svg:height="0.55903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N°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2-cust-Titre-et-contenu" style:page-layout-name="pageLayout1" draw:style-name="a73">
      <draw:custom-shape svg:width="6.10248in" svg:height="1.51389in" draw:id="id21" draw:style-name="a76" draw:transform="translate(-3.05124in -0.75694in) rotate(-3.14159) translate(3.05124in 0.75694in)" draw:name="Google Shape;22;p50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2" draw:style-name="a77" draw:name="Google Shape;23;p50" svg:x="0.19632in" svg:y="0.2063in" svg:width="1.91267in" svg:height="0.70874in" style:rel-width="scale" style:rel-height="scale">
        <draw:image xlink:href="media/image9.png" xlink:type="simple" xlink:show="embed" xlink:actuate="onLoad"/>
        <svg:title/>
        <svg:desc/>
      </draw:frame>
      <draw:custom-shape svg:x="6.65373in" svg:y="6.26997in" svg:width="3.34627in" svg:height="1.23003in" draw:id="id23" draw:style-name="a80" draw:name="Triangle rectangle 5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4" draw:style-name="a81" draw:name="Image 6" svg:x="9.09494in" svg:y="6.74246in" svg:width="0.74424in" svg:height="0.60004in" style:rel-width="scale" style:rel-height="scale">
        <draw:image xlink:href="media/image10.png" xlink:type="simple" xlink:show="embed" xlink:actuate="onLoad"/>
        <svg:title/>
        <svg:desc/>
      </draw:frame>
      <draw:frame draw:id="id25" presentation:style-name="a84" draw:name="Titre 1" svg:x="0.63712in" svg:y="1.66727in" svg:width="8.5in" svg:height="0.44785in" presentation:class="titl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6" presentation:style-name="a87" draw:name="Sous-titre 3" svg:x="1.45326in" svg:y="2.04899in" svg:width="7in" svg:height="0.38212in" presentation:class="sub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7" presentation:style-name="a91" draw:name="Espace réservé du texte 6" svg:x="0.19632in" svg:y="2.73206in" svg:width="9.50694in" svg:height="4.77604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/></text:p>
            </text:list-item>
          </text:list>
        </draw:text-box>
        <svg:title/>
        <svg:desc/>
      </draw:frame>
      <presentation:notes style:page-layout-name="pageLayout2" draw:style-name="a109">
        <draw:frame draw:id="id5" presentation:style-name="a94" draw:name="Google Shape;3;n" svg:x="0in" svg:y="0in" svg:width="3.36458in" svg:height="0.55903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7" draw:name="Google Shape;4;n" svg:x="4.39757in" svg:y="0in" svg:width="3.36458in" svg:height="0.55903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8" draw:name="Google Shape;5;n">
          <svg:title/>
          <svg:desc/>
        </draw:page-thumbnail>
        <draw:frame draw:id="id8" presentation:style-name="a101" draw:name="Google Shape;6;n" svg:x="0.77604in" svg:y="5.31597in" svg:width="6.21181in" svg:height="5.03646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9" presentation:style-name="a104" draw:name="Google Shape;7;n" svg:x="0in" svg:y="10.63194in" svg:width="3.36458in" svg:height="0.55903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8" draw:name="Google Shape;8;n" svg:x="4.39757in" svg:y="10.63194in" svg:width="3.36458in" svg:height="0.55903in" presentation:class="page-number" presentation:placeholder="false">
          <draw:text-box>
            <text:p text:style-name="a107" text:class-names="" text:cond-style-name=""><text:span text:style-name="a105" text:class-names=""><text:page-number style:num-format="1" text:fixed="false">‹N°›</text:page-number></text:span><text:span text:style-name="a10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Emilie Viret-Thasinifone</meta:initial-creator>
    <dc:creator>Vera Isaac</dc:creator>
    <meta:creation-date>2018-02-08T13:46:16Z</meta:creation-date>
    <dc:date>2022-01-04T13:02:11Z</dc:date>
    <meta:editing-cycles>97</meta:editing-cycles>
    <meta:editing-duration>PT250859S</meta:editing-duration>
    <meta:document-statistic meta:paragraph-count="0" meta:word-count="0"/>
  </office:meta>
</office:document-meta>
</file>